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
      <text:list-level-style-number text:level="1"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text:start-value="2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3">
      <text:list-level-style-bullet text:level="1" text:style-name="WW_CharLFO1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5">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Безинтервала" style:master-page-name="MPF0" style:family="paragraph">
      <style:paragraph-properties fo:break-before="page">
        <style:tab-stops>
          <style:tab-stop style:type="left" style:position="0.9847in"/>
        </style:tab-stops>
      </style:paragraph-properties>
      <style:text-properties style:font-name="Liberation Serif" style:font-name-complex="Liberation Serif" style:font-weight-complex="bold" fo:font-size="14pt" style:font-size-asian="14pt" style:font-size-complex="14pt" fo:language="en" fo:country="US"/>
    </style:style>
    <style:style style:name="P4" style:parent-style-name="Безинтервала" style:family="paragraph">
      <style:paragraph-properties>
        <style:tab-stops>
          <style:tab-stop style:type="left" style:position="0.9847in"/>
        </style:tab-stops>
      </style:paragraph-properties>
      <style:text-properties style:font-name="Liberation Serif" style:font-name-complex="Liberation Serif" style:font-weight-complex="bold" fo:font-size="14pt" style:font-size-asian="14pt" style:font-size-complex="14pt"/>
    </style:style>
    <style:style style:name="P5" style:parent-style-name="Безинтервала" style:family="paragraph">
      <style:paragraph-properties>
        <style:tab-stops>
          <style:tab-stop style:type="left" style:position="0.9847in"/>
        </style:tab-stops>
      </style:paragraph-properties>
      <style:text-properties style:font-name="Liberation Serif" style:font-name-complex="Liberation Serif" style:font-weight-complex="bold" fo:font-size="14pt" style:font-size-asian="14pt" style:font-size-complex="14pt"/>
    </style:style>
    <style:style style:name="P6" style:parent-style-name="Безинтервала" style:family="paragraph">
      <style:paragraph-properties>
        <style:tab-stops>
          <style:tab-stop style:type="left" style:position="0.9847in"/>
        </style:tab-stops>
      </style:paragraph-properties>
      <style:text-properties style:font-name="Liberation Serif" style:font-name-complex="Liberation Serif" style:font-weight-complex="bold" fo:font-size="14pt" style:font-size-asian="14pt" style:font-size-complex="14pt"/>
    </style:style>
    <style:style style:name="P7" style:parent-style-name="Безинтервала" style:family="paragraph">
      <style:paragraph-properties>
        <style:tab-stops>
          <style:tab-stop style:type="left" style:position="0.9847in"/>
        </style:tab-stops>
      </style:paragraph-properties>
      <style:text-properties style:font-name="Liberation Serif" style:font-name-complex="Liberation Serif" style:font-weight-complex="bold" fo:font-size="14pt" style:font-size-asian="14pt" style:font-size-complex="14pt"/>
    </style:style>
    <style:style style:name="P8" style:parent-style-name="Безинтервала" style:family="paragraph">
      <style:paragraph-properties>
        <style:tab-stops>
          <style:tab-stop style:type="left" style:position="0.9847in"/>
        </style:tab-stops>
      </style:paragraph-properties>
      <style:text-properties style:font-name="Liberation Serif" style:font-name-complex="Liberation Serif" style:font-weight-complex="bold" fo:font-size="14pt" style:font-size-asian="14pt" style:font-size-complex="14pt"/>
    </style:style>
    <style:style style:name="P9" style:parent-style-name="Безинтервала" style:family="paragraph">
      <style:paragraph-properties>
        <style:tab-stops>
          <style:tab-stop style:type="left" style:position="0.9847in"/>
        </style:tab-stops>
      </style:paragraph-properties>
      <style:text-properties style:font-name="Liberation Serif" style:font-name-complex="Liberation Serif" style:font-weight-complex="bold" fo:font-size="14pt" style:font-size-asian="14pt" style:font-size-complex="14pt"/>
    </style:style>
    <style:style style:name="P10" style:parent-style-name="Безинтервала" style:family="paragraph">
      <style:paragraph-properties>
        <style:tab-stops>
          <style:tab-stop style:type="left" style:position="0.9847in"/>
        </style:tab-stops>
      </style:paragraph-properties>
      <style:text-properties style:font-name="Liberation Serif" style:font-name-complex="Liberation Serif" style:font-weight-complex="bold" fo:font-size="14pt" style:font-size-asian="14pt" style:font-size-complex="14pt"/>
    </style:style>
    <style:style style:name="P11" style:parent-style-name="Безинтервала" style:family="paragraph">
      <style:paragraph-properties fo:text-align="center"/>
      <style:text-properties style:font-name="Liberation Serif" style:font-name-complex="Liberation Serif" fo:font-weight="bold" style:font-weight-asian="bold" style:font-weight-complex="bold" fo:font-style="italic" style:font-style-asian="italic" fo:font-size="14pt" style:font-size-asian="14pt" style:font-size-complex="14pt"/>
    </style:style>
    <style:style style:name="P12"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3"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14" style:parent-style-name="Безинтервала" style:family="paragraph">
      <style:paragraph-properties fo:text-align="justify"/>
    </style:style>
    <style:style style:name="T1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 style:parent-style-name="Безинтервала" style:family="paragraph">
      <style:paragraph-properties fo:text-align="justify" fo:margin-left="0in" fo:text-indent="0.4916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7" style:parent-style-name="Безинтервала" style:family="paragraph">
      <style:paragraph-properties fo:text-align="justify"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8" style:parent-style-name="Безинтервала" style:family="paragraph">
      <style:paragraph-properties fo:text-align="justify" fo:margin-left="0in" fo:text-indent="0.4923in">
        <style:tab-stops>
          <style:tab-stop style:type="left" style:position="0.5909in"/>
        </style:tab-stops>
      </style:paragraph-properties>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style:font-name-complex="Liberation Serif" fo:font-size="14pt" style:font-size-asian="14pt"/>
    </style:style>
    <style:style style:name="T21" style:parent-style-name="Основнойшрифтабзаца" style:family="text">
      <style:text-properties style:font-name="Liberation Serif" style:font-name-complex="Liberation Serif" fo:font-size="18pt" style:font-size-asian="18pt" style:font-size-complex="14pt"/>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P24" style:parent-style-name="Безинтервала" style:family="paragraph">
      <style:paragraph-properties fo:text-align="justify" fo:margin-left="0in" fo:text-indent="0.4923in">
        <style:tab-stops>
          <style:tab-stop style:type="left" style:position="0.5909in"/>
        </style:tab-stops>
      </style:paragraph-properties>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P26"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27" style:parent-style-name="Безинтервал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28"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29"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30" style:parent-style-name="Безинтервала" style:family="paragraph">
      <style:paragraph-properties fo:text-align="justify"/>
      <style:text-properties style:font-name="Liberation Serif" style:font-name-complex="Liberation Serif" fo:font-size="14pt" style:font-size-asian="14pt" style:font-size-complex="14pt"/>
    </style:style>
    <style:style style:name="P31" style:parent-style-name="Безинтервала" style:family="paragraph">
      <style:paragraph-properties fo:text-align="justify"/>
      <style:text-properties style:font-name="Liberation Serif" style:font-name-complex="Liberation Serif" fo:font-size="14pt" style:font-size-asian="14pt" style:font-size-complex="14pt"/>
    </style:style>
    <style:style style:name="P32" style:parent-style-name="Безинтервала" style:family="paragraph">
      <style:paragraph-properties fo:text-align="justify"/>
      <style:text-properties style:font-name="Liberation Serif" style:font-name-complex="Liberation Serif" fo:font-size="14pt" style:font-size-asian="14pt" style:font-size-complex="14pt"/>
    </style:style>
    <style:style style:name="P33" style:parent-style-name="Безинтервала" style:family="paragraph">
      <style:text-properties style:font-name="Liberation Serif" style:font-name-complex="Liberation Serif" fo:font-size="14pt" style:font-size-asian="14pt" style:font-size-complex="14pt"/>
    </style:style>
    <style:style style:name="P34" style:parent-style-name="Безинтервала" style:family="paragraph">
      <style:paragraph-properties fo:text-indent="4.0361in"/>
      <style:text-properties style:font-name="Liberation Serif" style:font-name-complex="Liberation Serif" fo:font-size="14pt" style:font-size-asian="14pt" style:font-size-complex="14pt"/>
    </style:style>
    <style:style style:name="P35" style:parent-style-name="Безинтервала" style:family="paragraph">
      <style:paragraph-properties fo:text-indent="4.0361in"/>
      <style:text-properties style:font-name="Liberation Serif" style:font-name-complex="Liberation Serif" fo:font-size="14pt" style:font-size-asian="14pt" style:font-size-complex="14pt"/>
    </style:style>
    <style:style style:name="P36" style:parent-style-name="Безинтервала" style:family="paragraph">
      <style:text-properties style:font-name="Liberation Serif" style:font-name-complex="Liberation Serif" fo:font-size="14pt" style:font-size-asian="14pt" style:font-size-complex="14pt"/>
    </style:style>
    <style:style style:name="P37" style:parent-style-name="Безинтервала" style:family="paragraph">
      <style:paragraph-properties fo:text-indent="4.0361in"/>
      <style:text-properties style:font-name="Liberation Serif" style:font-name-complex="Liberation Serif" fo:font-size="14pt" style:font-size-asian="14pt" style:font-size-complex="14pt"/>
    </style:style>
    <style:style style:name="P38" style:parent-style-name="Безинтервала" style:family="paragraph">
      <style:paragraph-properties fo:text-indent="4.0361in"/>
      <style:text-properties style:font-name="Liberation Serif" style:font-name-complex="Liberation Serif" fo:font-size="14pt" style:font-size-asian="14pt" style:font-size-complex="14pt"/>
    </style:style>
    <style:style style:name="P39" style:parent-style-name="Безинтервала" style:family="paragraph">
      <style:paragraph-properties fo:text-indent="4.0361in"/>
      <style:text-properties style:font-name="Liberation Serif" style:font-name-complex="Liberation Serif" fo:font-size="14pt" style:font-size-asian="14pt" style:font-size-complex="14pt"/>
    </style:style>
    <style:style style:name="P40" style:parent-style-name="Безинтервала" style:family="paragraph">
      <style:paragraph-properties fo:text-indent="4.0361in"/>
      <style:text-properties style:font-name="Liberation Serif" style:font-name-complex="Liberation Serif" fo:font-size="14pt" style:font-size-asian="14pt" style:font-size-complex="14pt"/>
    </style:style>
    <style:style style:name="P4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4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43"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4"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5" style:parent-style-name="Обычный" style:family="paragraph">
      <style:paragraph-properties fo:text-align="justify" fo:margin-bottom="0in" fo:line-height="100%" fo:margin-left="-0.1972in" fo:text-indent="0.493in">
        <style:tab-stops/>
      </style:paragraph-properties>
      <style:text-properties style:font-name="Liberation Serif" style:font-name-complex="Liberation Serif" fo:font-size="14pt" style:font-size-asian="14pt" style:font-size-complex="14pt"/>
    </style:style>
    <style:style style:name="P46" style:parent-style-name="Абзацсписка"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47"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48"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49"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5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5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5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5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5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55" style:parent-style-name="Обычный" style:family="paragraph">
      <style:paragraph-properties fo:text-align="justify" fo:margin-bottom="0in" fo:line-height="100%" fo:margin-left="0.4923in">
        <style:tab-stops/>
      </style:paragraph-properties>
      <style:text-properties style:font-name="Liberation Serif" style:font-name-complex="Liberation Serif" fo:font-size="14pt" style:font-size-asian="14pt" style:font-size-complex="14pt"/>
    </style:style>
    <style:style style:name="P56" style:parent-style-name="Абзацсписка" style:family="paragraph">
      <style:text-properties style:font-name="Liberation Serif" style:font-name-complex="Liberation Serif" fo:font-weight="bold" style:font-weight-asian="bold" style:font-weight-complex="bold" fo:font-size="14pt" style:font-size-asian="14pt" style:font-size-complex="14pt"/>
    </style:style>
    <style:style style:name="P57" style:parent-style-name="Обычный" style:family="paragraph">
      <style:paragraph-properties fo:text-align="center" fo:margin-bottom="0in" fo:line-height="100%" fo:text-indent="-0.2958in"/>
      <style:text-properties style:font-name="Liberation Serif" style:font-name-complex="Liberation Serif" fo:font-weight="bold" style:font-weight-asian="bold" style:font-weight-complex="bold" fo:font-size="14pt" style:font-size-asian="14pt" style:font-size-complex="14pt"/>
    </style:style>
    <style:style style:name="P58"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59"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6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6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6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6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6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6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66" style:parent-style-name="Абзацсписка" style:family="paragraph">
      <style:paragraph-properties fo:text-align="justify" fo:margin-left="0in" fo:text-indent="0.4923in">
        <style:tab-stops/>
      </style:paragraph-properties>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T68" style:parent-style-name="Основнойшрифтабзаца" style:family="text">
      <style:text-properties style:font-name="Liberation Serif" style:font-name-complex="Liberation Serif" fo:font-size="14pt" style:font-size-asian="14pt" style:font-size-complex="14pt"/>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P7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7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76"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77" style:parent-style-name="Обычный" style:family="paragraph">
      <style:paragraph-properties fo:text-align="justify" fo:margin-bottom="0in" fo:margin-left="0.4923in">
        <style:tab-stops/>
      </style:paragraph-properties>
      <style:text-properties style:font-name="Liberation Serif" style:font-name-complex="Liberation Serif" fo:font-size="14pt" style:font-size-asian="14pt" style:font-size-complex="14pt"/>
    </style:style>
    <style:style style:name="P78" style:parent-style-name="Абзацсписка"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79" style:parent-style-name="Абзацсписка" style:family="paragraph">
      <style:paragraph-properties fo:margin-left="0.7416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80" style:parent-style-name="Абзацсписка" style:family="paragraph">
      <style:paragraph-properties fo:text-align="justify" fo:margin-left="0in" fo:text-indent="0.6895in">
        <style:tab-stops/>
      </style:paragraph-properties>
      <style:text-properties style:font-name="Liberation Serif" style:font-name-complex="Liberation Serif" fo:font-size="14pt" style:font-size-asian="14pt" style:font-size-complex="14pt"/>
    </style:style>
    <style:style style:name="P81" style:parent-style-name="Абзацсписка" style:family="paragraph">
      <style:paragraph-properties fo:text-align="justify" fo:text-indent="-0.3027in"/>
      <style:text-properties style:font-name="Liberation Serif" style:font-name-complex="Liberation Serif" fo:font-size="14pt" style:font-size-asian="14pt" style:font-size-complex="14pt"/>
    </style:style>
    <style:style style:name="P82" style:parent-style-name="Абзацсписка" style:family="paragraph">
      <style:paragraph-properties fo:text-align="justify" fo:text-indent="-0.3027in"/>
      <style:text-properties style:font-name="Liberation Serif" style:font-name-complex="Liberation Serif" fo:font-size="14pt" style:font-size-asian="14pt" style:font-size-complex="14pt"/>
    </style:style>
    <style:style style:name="P83" style:parent-style-name="Абзацсписка" style:family="paragraph">
      <style:paragraph-properties fo:text-align="justify" fo:margin-left="0in" fo:text-indent="0.6895in">
        <style:tab-stops/>
      </style:paragraph-properties>
      <style:text-properties style:font-name="Liberation Serif" style:font-name-complex="Liberation Serif" fo:font-size="14pt" style:font-size-asian="14pt" style:font-size-complex="14pt"/>
    </style:style>
    <style:style style:name="P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85"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86"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87" style:parent-style-name="Абзацсписка" style:family="paragraph">
      <style:paragraph-properties fo:text-align="justify"/>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P89" style:parent-style-name="Абзацсписка" style:family="paragraph">
      <style:paragraph-properties fo:text-align="justify"/>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P91" style:parent-style-name="Абзацсписка" style:family="paragraph">
      <style:paragraph-properties fo:text-align="justify"/>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P95" style:parent-style-name="Абзацсписка" style:family="paragraph">
      <style:paragraph-properties fo:text-align="justify"/>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P99" style:parent-style-name="Абзацсписка" style:family="paragraph">
      <style:paragraph-properties fo:text-align="justify" fo:margin-left="0in" fo:text-indent="0.6895in">
        <style:tab-stops/>
      </style:paragraph-properties>
      <style:text-properties style:font-name="Liberation Serif" style:font-name-complex="Liberation Serif" fo:font-size="14pt" style:font-size-asian="14pt" style:font-size-complex="14pt"/>
    </style:style>
    <style:style style:name="P100" style:parent-style-name="Абзацсписка" style:family="paragraph">
      <style:paragraph-properties fo:text-align="justify" fo:margin-left="0in" fo:text-indent="0.5833in">
        <style:tab-stops/>
      </style:paragraph-properties>
      <style:text-properties style:font-name="Liberation Serif" style:font-name-complex="Liberation Serif" fo:font-size="14pt" style:font-size-asian="14pt" style:font-size-complex="14pt"/>
    </style:style>
    <style:style style:name="P101" style:parent-style-name="Абзацсписка" style:family="paragraph">
      <style:paragraph-properties fo:text-align="justify" fo:margin-left="0.9847in">
        <style:tab-stops/>
      </style:paragraph-properties>
      <style:text-properties style:font-name="Liberation Serif" style:font-name-complex="Liberation Serif" fo:font-size="14pt" style:font-size-asian="14pt" style:font-size-complex="14pt"/>
    </style:style>
    <style:style style:name="P102" style:parent-style-name="Абзацсписка" style:family="paragraph">
      <style:paragraph-properties fo:text-align="justify" fo:margin-left="0.9847in">
        <style:tab-stops/>
      </style:paragraph-properties>
      <style:text-properties style:font-name="Liberation Serif" style:font-name-complex="Liberation Serif" fo:font-size="14pt" style:font-size-asian="14pt" style:font-size-complex="14pt"/>
    </style:style>
    <style:style style:name="P103" style:parent-style-name="Абзацсписка" style:family="paragraph">
      <style:paragraph-properties fo:text-align="justify" fo:margin-left="0.9847in">
        <style:tab-stops/>
      </style:paragraph-properties>
      <style:text-properties style:font-name="Liberation Serif" style:font-name-complex="Liberation Serif" fo:font-size="14pt" style:font-size-asian="14pt" style:font-size-complex="14pt"/>
    </style:style>
    <style:style style:name="P104" style:parent-style-name="Абзацсписка" style:family="paragraph">
      <style:paragraph-properties fo:text-align="justify" fo:margin-left="0in" fo:text-indent="0.7347in">
        <style:tab-stops/>
      </style:paragraph-properties>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P111" style:parent-style-name="Абзацсписка" style:family="paragraph">
      <style:paragraph-properties fo:text-align="justify" fo:margin-left="0.9847in">
        <style:tab-stops/>
      </style:paragraph-properties>
      <style:text-properties style:font-name="Liberation Serif" style:font-name-complex="Liberation Serif" fo:font-size="14pt" style:font-size-asian="14pt" style:font-size-complex="14pt"/>
    </style:style>
    <style:style style:name="P112" style:parent-style-name="Абзацсписка" style:family="paragraph">
      <style:paragraph-properties fo:text-align="justify" fo:margin-left="0.9847in">
        <style:tab-stops/>
      </style:paragraph-properties>
      <style:text-properties style:font-name="Liberation Serif" style:font-name-complex="Liberation Serif" fo:font-size="14pt" style:font-size-asian="14pt" style:font-size-complex="14pt"/>
    </style:style>
    <style:style style:name="P113" style:parent-style-name="Абзацсписка" style:family="paragraph">
      <style:paragraph-properties fo:text-align="justify" fo:margin-left="0.9847in">
        <style:tab-stops/>
      </style:paragraph-properties>
      <style:text-properties style:font-name="Liberation Serif" style:font-name-complex="Liberation Serif" fo:font-size="14pt" style:font-size-asian="14pt" style:font-size-complex="14pt"/>
    </style:style>
    <style:style style:name="P114" style:parent-style-name="Абзацсписка" style:family="paragraph">
      <style:paragraph-properties fo:text-align="justify" fo:margin-left="0.9847in">
        <style:tab-stops/>
      </style:paragraph-properties>
      <style:text-properties style:font-name="Liberation Serif" style:font-name-complex="Liberation Serif" fo:font-size="14pt" style:font-size-asian="14pt" style:font-size-complex="14pt"/>
    </style:style>
    <style:style style:name="P115" style:parent-style-name="Абзацсписка" style:family="paragraph">
      <style:paragraph-properties fo:text-align="justify" fo:margin-left="0.9847in">
        <style:tab-stops/>
      </style:paragraph-properties>
      <style:text-properties style:font-name="Liberation Serif" style:font-name-complex="Liberation Serif" fo:font-size="14pt" style:font-size-asian="14pt" style:font-size-complex="14pt"/>
    </style:style>
    <style:style style:name="P116" style:parent-style-name="Абзацсписка" style:family="paragraph">
      <style:paragraph-properties fo:text-align="justify" fo:margin-left="0.9847in">
        <style:tab-stops/>
      </style:paragraph-properties>
      <style:text-properties style:font-name="Liberation Serif" style:font-name-complex="Liberation Serif" fo:font-size="14pt" style:font-size-asian="14pt" style:font-size-complex="14pt"/>
    </style:style>
    <style:style style:name="P117" style:parent-style-name="Абзацсписка" style:family="paragraph">
      <style:paragraph-properties style:text-autospace="none" fo:text-align="justify" fo:margin-left="0in" fo:text-indent="0.7347in">
        <style:tab-stops/>
      </style:paragraph-properties>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style>
    <style:style style:name="T122" style:parent-style-name="Основнойшрифтабзаца" style:family="text">
      <style:text-properties style:font-name="Liberation Serif" style:font-name-complex="Liberation Serif" fo:font-size="14pt" style:font-size-asian="14pt"/>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P124" style:parent-style-name="Абзацсписка" style:family="paragraph">
      <style:paragraph-properties fo:text-align="justify" fo:margin-left="0.9847in">
        <style:tab-stops/>
      </style:paragraph-properties>
      <style:text-properties style:font-name="Liberation Serif" style:font-name-complex="Liberation Serif" fo:font-size="14pt" style:font-size-asian="14pt" style:font-size-complex="14pt"/>
    </style:style>
    <style:style style:name="P125" style:parent-style-name="Абзацсписка" style:family="paragraph">
      <style:paragraph-properties fo:text-align="justify" fo:margin-left="0.9847in">
        <style:tab-stops/>
      </style:paragraph-properties>
      <style:text-properties style:font-name="Liberation Serif" style:font-name-complex="Liberation Serif" fo:font-size="14pt" style:font-size-asian="14pt" style:font-size-complex="14pt"/>
    </style:style>
    <style:style style:name="P126" style:parent-style-name="Абзацсписка" style:family="paragraph">
      <style:paragraph-properties fo:text-align="justify" fo:margin-left="0.9847in">
        <style:tab-stops/>
      </style:paragraph-properties>
      <style:text-properties style:font-name="Liberation Serif" style:font-name-complex="Liberation Serif" fo:font-size="14pt" style:font-size-asian="14pt" style:font-size-complex="14pt"/>
    </style:style>
    <style:style style:name="P127" style:parent-style-name="Абзацсписка" style:family="paragraph">
      <style:paragraph-properties fo:text-align="justify" fo:margin-left="0.9847in">
        <style:tab-stops/>
      </style:paragraph-properties>
      <style:text-properties style:font-name="Liberation Serif" style:font-name-complex="Liberation Serif" fo:font-size="14pt" style:font-size-asian="14pt" style:font-size-complex="14pt"/>
    </style:style>
    <style:style style:name="P128" style:parent-style-name="Абзацсписка" style:family="paragraph">
      <style:paragraph-properties fo:text-align="justify" fo:margin-left="0.9847in">
        <style:tab-stops/>
      </style:paragraph-properties>
      <style:text-properties style:font-name="Liberation Serif" style:font-name-complex="Liberation Serif" fo:font-size="14pt" style:font-size-asian="14pt" style:font-size-complex="14pt"/>
    </style:style>
    <style:style style:name="P129" style:parent-style-name="Абзацсписка" style:family="paragraph">
      <style:paragraph-properties style:text-autospace="none" fo:text-align="justify" fo:margin-left="0.9847in">
        <style:tab-stops/>
      </style:paragraph-properties>
      <style:text-properties style:font-name="Liberation Serif" style:font-name-complex="Liberation Serif" fo:font-size="14pt" style:font-size-asian="14pt" style:font-size-complex="14pt"/>
    </style:style>
    <style:style style:name="P130" style:parent-style-name="Абзацсписка" style:family="paragraph">
      <style:paragraph-properties style:text-autospace="none" fo:text-align="justify" fo:margin-left="0in" fo:text-indent="0.7347in">
        <style:tab-stops/>
      </style:paragraph-properties>
    </style:style>
    <style:style style:name="T131" style:parent-style-name="Основнойшрифтабзаца" style:family="text">
      <style:text-properties style:font-name="Liberation Serif" style:font-name-complex="Liberation Serif" fo:font-size="14pt" style:font-size-asian="14pt"/>
    </style:style>
    <style:style style:name="T132" style:parent-style-name="Основнойшрифтабзаца" style:family="text">
      <style:text-properties style:font-name="Liberation Serif" style:font-name-complex="Liberation Serif" fo:font-size="14pt" style:font-size-asian="14pt"/>
    </style:style>
    <style:style style:name="P133" style:parent-style-name="Абзацсписка" style:family="paragraph">
      <style:paragraph-properties style:text-autospace="none" fo:text-indent="0.2875in"/>
      <style:text-properties style:font-name="Liberation Serif" style:font-name-complex="Liberation Serif" fo:font-size="14pt" style:font-size-asian="14pt" style:font-size-complex="14pt"/>
    </style:style>
    <style:style style:name="P134" style:parent-style-name="Абзацсписка" style:family="paragraph">
      <style:paragraph-properties style:text-autospace="none" fo:text-indent="0.2875in"/>
      <style:text-properties style:font-name="Liberation Serif" style:font-name-complex="Liberation Serif" fo:font-size="14pt" style:font-size-asian="14pt" style:font-size-complex="14pt"/>
    </style:style>
    <style:style style:name="P135" style:parent-style-name="Абзацсписка" style:family="paragraph">
      <style:paragraph-properties style:text-autospace="none" fo:text-indent="0.2875in"/>
      <style:text-properties style:font-name="Liberation Serif" style:font-name-complex="Liberation Serif" fo:font-size="14pt" style:font-size-asian="14pt" style:font-size-complex="14pt"/>
    </style:style>
    <style:style style:name="P136" style:parent-style-name="Абзацсписка" style:family="paragraph">
      <style:paragraph-properties style:text-autospace="none" fo:text-align="justify" fo:margin-left="0in" fo:text-indent="0.7875in">
        <style:tab-stops/>
      </style:paragraph-properties>
      <style:text-properties style:font-name="Liberation Serif" style:font-name-complex="Liberation Serif" fo:font-size="14pt" style:font-size-asian="14pt" style:font-size-complex="14pt"/>
    </style:style>
    <style:style style:name="P137" style:parent-style-name="Абзацсписка" style:family="paragraph">
      <style:paragraph-properties fo:text-align="justify" fo:margin-left="0in" fo:text-indent="0.7347in">
        <style:tab-stops>
          <style:tab-stop style:type="left" style:position="1.0833in"/>
        </style:tab-stops>
      </style:paragraph-properties>
      <style:text-properties style:font-name="Liberation Serif" style:font-name-complex="Liberation Serif" fo:font-size="14pt" style:font-size-asian="14pt" style:font-size-complex="14pt"/>
    </style:style>
    <style:style style:name="P138"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139"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140"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141" style:parent-style-name="Обычный" style:family="paragraph">
      <style:paragraph-properties fo:text-align="justify" fo:margin-left="0.743in">
        <style:tab-stops>
          <style:tab-stop style:type="left" style:position="0.3402in"/>
        </style:tab-stops>
      </style:paragraph-properties>
      <style:text-properties style:font-name="Liberation Serif" style:font-name-complex="Liberation Serif" fo:font-size="14pt" style:font-size-asian="14pt" style:font-size-complex="14pt"/>
    </style:style>
    <style:style style:name="P142" style:parent-style-name="Абзацсписка"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43" style:parent-style-name="Абзацсписка" style:family="paragraph">
      <style:paragraph-properties fo:margin-left="0.7416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44" style:parent-style-name="Абзацсписка" style:family="paragraph">
      <style:paragraph-properties fo:text-align="justify" fo:margin-left="0in" fo:text-indent="0.7875in">
        <style:tab-stops/>
      </style:paragraph-properties>
      <style:text-properties style:font-name="Liberation Serif" style:font-name-complex="Liberation Serif" fo:font-size="14pt" style:font-size-asian="14pt" style:font-size-complex="14pt"/>
    </style:style>
    <style:style style:name="P145" style:parent-style-name="Абзацсписка" style:family="paragraph">
      <style:paragraph-properties fo:text-align="justify" fo:margin-left="0in" fo:text-indent="0.7875in">
        <style:tab-stops/>
      </style:paragraph-properties>
      <style:text-properties style:font-name="Liberation Serif" style:font-name-complex="Liberation Serif" fo:font-size="14pt" style:font-size-asian="14pt" style:font-size-complex="14pt"/>
    </style:style>
    <style:style style:name="P1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5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3" style:parent-style-name="Абзацсписка"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64" style:parent-style-name="Абзацсписка" style:family="paragraph">
      <style:paragraph-properties fo:margin-left="0.7416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6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66"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167" style:parent-style-name="Абзацсписка" style:family="paragraph">
      <style:paragraph-properties fo:text-align="justify" fo:margin-left="0in" fo:text-indent="0.743in">
        <style:tab-stops/>
      </style:paragraph-properties>
      <style:text-properties style:font-name="Liberation Serif" style:font-name-complex="Liberation Serif" fo:font-size="14pt" style:font-size-asian="14pt" style:font-size-complex="14pt"/>
    </style:style>
    <style:style style:name="P168" style:parent-style-name="Абзацсписка" style:family="paragraph">
      <style:paragraph-properties fo:text-align="justify" fo:margin-left="0in" fo:text-indent="0.743in">
        <style:tab-stops/>
      </style:paragraph-properties>
      <style:text-properties style:font-name="Liberation Serif" style:font-name-complex="Liberation Serif" fo:font-size="14pt" style:font-size-asian="14pt" style:font-size-complex="14pt"/>
    </style:style>
    <style:style style:name="P169"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170" style:parent-style-name="Абзацсписка" style:family="paragraph">
      <style:paragraph-properties fo:text-align="justify" fo:margin-left="0in" fo:text-indent="0.743in">
        <style:tab-stops/>
      </style:paragraph-properties>
      <style:text-properties style:font-name="Liberation Serif" style:font-name-complex="Liberation Serif" fo:font-size="14pt" style:font-size-asian="14pt" style:font-size-complex="14pt"/>
    </style:style>
    <style:style style:name="P171"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172"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173"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174"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175" style:parent-style-name="Абзацсписка" style:family="paragraph">
      <style:paragraph-properties fo:text-align="justify" fo:margin-left="0in" fo:text-indent="0.743in">
        <style:tab-stops/>
      </style:paragraph-properties>
      <style:text-properties style:font-name="Liberation Serif" style:font-name-complex="Liberation Serif" fo:font-size="14pt" style:font-size-asian="14pt" style:font-size-complex="14pt"/>
    </style:style>
    <style:style style:name="P176"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177" style:parent-style-name="Абзацсписка" style:family="paragraph">
      <style:paragraph-properties fo:text-align="justify" fo:margin-left="0in" fo:text-indent="0.743in">
        <style:tab-stops/>
      </style:paragraph-properties>
      <style:text-properties style:font-name="Liberation Serif" style:font-name-complex="Liberation Serif" fo:font-size="14pt" style:font-size-asian="14pt" style:font-size-complex="14pt"/>
    </style:style>
    <style:style style:name="P178"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179" style:parent-style-name="Абзацсписка" style:family="paragraph">
      <style:paragraph-properties fo:text-align="justify" fo:margin-left="0in" fo:text-indent="0.743in">
        <style:tab-stops/>
      </style:paragraph-properties>
      <style:text-properties style:font-name="Liberation Serif" style:font-name-complex="Liberation Serif" fo:font-size="14pt" style:font-size-asian="14pt" style:font-size-complex="14pt"/>
    </style:style>
    <style:style style:name="P180"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181" style:parent-style-name="Абзацсписка" style:family="paragraph">
      <style:paragraph-properties fo:text-align="justify" fo:margin-left="0in" fo:text-indent="0.743in">
        <style:tab-stops/>
      </style:paragraph-properties>
      <style:text-properties style:font-name="Liberation Serif" style:font-name-complex="Liberation Serif" fo:font-size="14pt" style:font-size-asian="14pt" style:font-size-complex="14pt"/>
    </style:style>
    <style:style style:name="P182" style:parent-style-name="Абзацсписка" style:family="paragraph">
      <style:paragraph-properties fo:text-align="justify" fo:margin-left="0in" fo:text-indent="0.743in">
        <style:tab-stops/>
      </style:paragraph-properties>
      <style:text-properties style:font-name="Liberation Serif" style:font-name-complex="Liberation Serif" fo:font-size="14pt" style:font-size-asian="14pt" style:font-size-complex="14pt"/>
    </style:style>
    <style:style style:name="P183" style:parent-style-name="Абзацсписка" style:family="paragraph">
      <style:paragraph-properties fo:text-align="justify" fo:margin-left="0in" fo:text-indent="0.743in">
        <style:tab-stops/>
      </style:paragraph-properties>
      <style:text-properties style:font-name="Liberation Serif" style:font-name-complex="Liberation Serif" fo:font-size="14pt" style:font-size-asian="14pt" style:font-size-complex="14pt"/>
    </style:style>
    <style:style style:name="P184" style:parent-style-name="Абзацсписка" style:family="paragraph">
      <style:paragraph-properties fo:text-align="justify" fo:margin-left="0in" fo:text-indent="0.743in">
        <style:tab-stops/>
      </style:paragraph-properties>
      <style:text-properties style:font-name="Liberation Serif" style:font-name-complex="Liberation Serif" fo:font-size="14pt" style:font-size-asian="14pt" style:font-size-complex="14pt"/>
    </style:style>
    <style:style style:name="P185" style:parent-style-name="Абзацсписка" style:family="paragraph">
      <style:paragraph-properties fo:text-align="justify" fo:margin-left="0in" fo:text-indent="0.743in">
        <style:tab-stops/>
      </style:paragraph-properties>
      <style:text-properties style:font-name="Liberation Serif" style:font-name-complex="Liberation Serif" fo:font-size="14pt" style:font-size-asian="14pt" style:font-size-complex="14pt"/>
    </style:style>
    <style:style style:name="P186" style:parent-style-name="Абзацсписка" style:family="paragraph">
      <style:paragraph-properties fo:text-align="justify" fo:margin-left="0.993in">
        <style:tab-stops/>
      </style:paragraph-properties>
      <style:text-properties style:font-name="Liberation Serif" style:font-name-complex="Liberation Serif" fo:font-size="14pt" style:font-size-asian="14pt" style:font-size-complex="14pt"/>
    </style:style>
    <style:style style:name="P187" style:parent-style-name="Абзацсписка" style:family="paragraph">
      <style:paragraph-properties fo:text-align="center">
        <style:tab-stops>
          <style:tab-stop style:type="left" style:position="-3.5486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88" style:parent-style-name="Абзацсписка" style:family="paragraph">
      <style:paragraph-properties fo:margin-left="0.7416in">
        <style:tab-stops>
          <style:tab-stop style:type="left" style:position="1.818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89"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9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9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9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9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9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9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96"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97" style:parent-style-name="Абзацсписка" style:family="paragraph">
      <style:paragraph-properties fo:text-align="justify" fo:margin-left="0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198"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99"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20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20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20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203" style:parent-style-name="Обычный" style:family="paragraph">
      <style:paragraph-properties fo:text-align="justify"/>
      <style:text-properties style:font-name="Liberation Serif" style:font-name-complex="Liberation Serif" fo:font-size="13pt" style:font-size-asian="13pt" style:font-size-complex="13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bookmark-start text:name="_Hlk149748032"/>Об<text:s/><text:bookmark-start text:name="_Hlk149741532"/>организации работы приемных отделений (покоев) в медицинских организациях, оказывающих медицинскую помощь детям на территории Свердловской области</text:p>
      <text:p text:style-name="P12"><text:bookmark-end text:name="_Hlk149748032"/></text:p>
      <text:p text:style-name="P13"><text:bookmark-end text:name="_Hlk149741532"/>В целях повышения<text:s/>качества организации работы<text:s/><text:bookmark-start text:name="_Hlk149743465"/>приемных<text:s/><text:bookmark-start text:name="_Hlk149740911"/>отделений (покоев) в медицинских организациях, оказывающих медицинскую помощь детям на территории Свердловской области<text:bookmark-end text:name="_Hlk149743465"/><text:bookmark-end text:name="_Hlk149740911"/>, в соответствии со статьями 16, 35 Федерального закона от 21 ноября 2011 года № 323-ФЗ «Об основах охраны здоровья граждан в Российской Федерации»</text:p>
      <text:p text:style-name="P14"><text:span text:style-name="T15">ПРИКАЗЫВАЮ:<text:s/></text:span></text:p>
      <text:list text:style-name="LFO1" text:continue-numbering="true">
        <text:list-item>
          <text:p text:style-name="P16">Утвердить<text:s/><text:bookmark-start text:name="_Hlk149742231"/><text:bookmark-start text:name="_Hlk140657798"/>Положение об организации работы приемных отделений (покоев)<text:s/><text:bookmark-start text:name="_Hlk149744684"/>медицинских организаций Свердловской области, оказывающих медицинскую помощь детям<text:bookmark-end text:name="_Hlk149742231"/><text:bookmark-end text:name="_Hlk149744684"/><text:s/>(прилагается)<text:bookmark-end text:name="_Hlk140657798"/>.</text:p>
        </text:list-item>
        <text:list-item>
          <text:p text:style-name="P17">Главным врачам медицинских<text:s/>организаций Свердловской области, оказывающих медицинскую помощь детям, организовать работу приемных отделений (покоев) согласно Положению об организации работы приемных отделений (покоев) медицинских организаций Свердловской области, оказывающих медицинскую помощь детям, утвержденному настоящим приказом.</text:p>
        </text:list-item>
        <text:list-item>
          <text:p text:style-name="P18"><text:span text:style-name="T19">Главному врачу<text:s/></text:span><text:span text:style-name="T20">ГАУЗ СО «Областная детская клиническая больница» О.Ю. Аверьянову</text:span><text:span text:style-name="T21"><text:s/></text:span><text:span text:style-name="T22">обеспечить организационно-методическое сопровождение организации работы приемных отделений (покоев) в медицинских организация</text:span><text:span text:style-name="T23">х, оказывающих медицинскую помощь детям на территории Свердловской области.</text:span></text:p>
        </text:list-item>
        <text:list-item>
          <text:p text:style-name="P24"><text:span text:style-name="T25">Настоящий приказ опубликовать на «Официальном интернет-портале правовой информации Свердловской области» (www.pravo.gov66.ru) в течение десяти дней с момента подписания.</text:span></text:p>
        </text:list-item>
        <text:list-item>
          <text:p text:style-name="P26">Копию настоящего приказа направить в Главное управление Министерства юстиции Российской Федерации по Свердловской области<text:s/><text:line-break/>и в прокуратуру Свердловской области в течение семи дней после дня первого официального опубликования.<text:s/></text:p>
        </text:list-item>
        <text:list-item>
          <text:p text:style-name="P27">Контроль за исполнением настоящего приказа возложить<text:s/><text:line-break/>на Заместителя Министра здравоохранения Свердловской области Е.А. Чадову.</text:p>
        </text:list-item>
      </text:list>
      <text:p text:style-name="P28"/>
      <text:p text:style-name="P29"/>
      <text:p text:style-name="P30">Министр <text:s text:c="106"/>А.А. Карлов</text:p>
      <text:p text:style-name="P31"/>
      <text:p text:style-name="P32"/>
      <text:p text:style-name="P33"/>
      <text:p text:style-name="P34"/>
      <text:p text:style-name="P35"/>
      <text:p text:style-name="P36"/>
      <text:p text:style-name="P37">Приложение к приказу</text:p>
      <text:p text:style-name="P38">Министерства<text:s/>здравоохранения<text:s/></text:p>
      <text:p text:style-name="P39">Свердловской области</text:p>
      <text:p text:style-name="P40">от___________ №_________</text:p>
      <text:p text:style-name="P41"/>
      <text:p text:style-name="P42"/>
      <text:p text:style-name="P43">Положение<text:s/></text:p>
      <text:p text:style-name="P44">об организации работы приемных отделений (покоев) медицинских организаций Свердловской области, оказывающих медицинскую помощь детям</text:p>
      <text:p text:style-name="P45"/>
      <text:list text:style-name="LFO2" text:continue-numbering="true">
        <text:list-item>
          <text:p text:style-name="P46">Общие положения</text:p>
        </text:list-item>
      </text:list>
      <text:list text:style-name="LFO3" text:continue-numbering="true">
        <text:list-item>
          <text:p text:style-name="P47">Настоящее Положение<text:s/>определяет организацию деятельности приемного отделения (покоя) медицинской организации.</text:p>
        </text:list-item>
        <text:list-item>
          <text:p text:style-name="P48">Приемное отделение (покой) располагается в главном корпусе,<text:s/><text:line-break/>где сосредоточено большинство ресурсов организации (хирургические отделения, отделения реанимации, операционные, диагностические подразделения). Приемное отделение/покой взаимодействует со всеми структурными подразделениями медицинской организации и осуществляет свою деятельность<text:s/><text:line-break/>в соответствии с действующими нормативными правовыми актами в сфере здравоохранения и настоящим Положением.</text:p>
        </text:list-item>
        <text:list-item>
          <text:p text:style-name="P49">Основным принципом работы приемного отделения (покоя) является сохранение жизни и здоровья пациентов. В приемном отделении (покое) должны быть приняты все меры для оказания экстренной и неотложной медицинской помощи, своевременного уточнения (установления) диагноза и определения дальнейшей тактики ведения пациента (госпитализация, наблюдение<text:s/><text:line-break/>в амбулаторно-поликлиническом учреждении, перевод в другую медицинскую организацию в соответствии с маршрутизацией).</text:p>
        </text:list-item>
        <text:list-item>
          <text:p text:style-name="P50">Штатное расписание и структура приемного отделения (покоя) устанавливаются главным врачом медицинской организации, исходя из объема проводимой лечебно-диагностической работы, рекомендуемых штатных нормативов. Обязанности персонала приемного отделения устанавливаются должностными инструкциями.</text:p>
        </text:list-item>
        <text:list-item>
          <text:p text:style-name="P51">Приемное отделение (покой) возглавляет медицинский работник, назначаемый на должность и освобождаемый от должности приказом главного врача медицинской организации.<text:s/></text:p>
        </text:list-item>
        <text:list-item>
          <text:p text:style-name="P52">Деятельность приемного отделения (покоя) осуществляется<text:s/><text:line-break/>в круглосуточном режиме, включая выходные и нерабочие праздничные дни. Непосредственный контроль организации работы приемного отделения (покоя) осуществляет заместитель главного врача.</text:p>
        </text:list-item>
        <text:list-item>
          <text:p text:style-name="P53">В вечернее и ночное время, выходные и нерабочие праздничные дни непосредственное руководство приемным отделением (покоем) осуществляет ответственный дежурный врач медицинской организации.</text:p>
        </text:list-item>
        <text:list-item>
          <text:p text:style-name="P54">Для оперативного выполнения поставленных задач приемное отделение (покой) обеспечивается стационарной телефонной связью<text:s/><text:line-break/>с внутренними и внешними абонентами,<text:s/>с возможностью выхода<text:s/><text:line-break/>на междугородние линии связи, мобильной телефонной связью, автоматизированными рабочими местами врача и медицинской сестры с доступом в Интернет.</text:p>
        </text:list-item>
      </text:list>
      <text:p text:style-name="P55"/>
      <text:list text:style-name="LFO4" text:continue-numbering="true">
        <text:list-item>
          <text:p text:style-name="P56">Основные задачи приемного отделения (покоя)</text:p>
        </text:list-item>
      </text:list>
      <text:p text:style-name="P57"/>
      <text:list text:style-name="LFO5" text:continue-numbering="true">
        <text:list-item>
          <text:p text:style-name="P58">Прием, осмотр и обследование пациентов,<text:s/>поступивших (обратившихся) в приемное отделение (покой).</text:p>
        </text:list-item>
        <text:list-item>
          <text:p text:style-name="P59">Осмотр и обследование пациентов, поступивших (обратившихся)<text:s/><text:line-break/>в приемное отделение (покой).</text:p>
        </text:list-item>
        <text:list-item>
          <text:p text:style-name="P60">Медицинская сортировка пациентов по возрасту, характеру, тяжести<text:s/><text:line-break/>и профилю заболевания.</text:p>
        </text:list-item>
        <text:list-item>
          <text:p text:style-name="P61">Проведение необходимых диагностических исследований, в отдельных случаях - динамическое наблюдение за пациентами, поступающими<text:s/><text:line-break/>по неотложным показаниям в случаях затруднения определения дальнейшей маршрутизации.</text:p>
        </text:list-item>
        <text:list-item>
          <text:p text:style-name="P62">Оказание экстренной медицинской помощи. <text:s/></text:p>
        </text:list-item>
        <text:list-item>
          <text:p text:style-name="P63">Оформление и ведение<text:s/>учетно-отчетной медицинской документации.</text:p>
        </text:list-item>
        <text:list-item>
          <text:p text:style-name="P64">В случае отказа в госпитализации (приказ Министерства здравоохранения Российской Федерации от 05.08.2022 № 530н «Об утверждении унифицированных форм медицинской документации, используемых<text:s/><text:line-break/>в медицинских организациях, оказывающих медицинскую помощь в стационарных условиях, в условиях дневного стационара и порядков их ведения»<text:s/><text:line-break/>(далее – Приказ) или перевода пациента в другую медицинскую организацию заведующий приемным отделением (покоем) (или ответственный дежурный врач, или, в отдельных случаях, заведующий профильным отделением) обязан осмотреть пациента и согласовать действия врача приемного отделения (дежурного врача или врача профильного отделения). Соответствующая запись об осмотре пациента вносится в «Журнал учета приема пациентов и отказов в оказании медицинской помощи в стационарных условиях, в условиях дневного стационара»<text:s/><text:line-break/>(п. 2 Приказа) и заверяется подписью ответственного должностного лица. Пациенту выдается справка с данными осмотра (ов), проведенных лабораторно-инструментальных исследований, рекомендациями/направление<text:s/><text:line-break/>на госпитализацию (при необходимости).</text:p>
        </text:list-item>
        <text:list-item>
          <text:p text:style-name="P65">Учет госпитализированных пациентов, а также пациентов, получивших в приемном отделении амбулаторную помощь, включая случаи отказа<text:s/><text:line-break/>в госпитализации.</text:p>
        </text:list-item>
        <text:list-item>
          <text:p text:style-name="P66"><text:span text:style-name="T67">Пе</text:span><text:span text:style-name="T68">редача данных в полицию о несовершеннолетних пациентах<text:s/></text:span><text:span text:style-name="T69"><text:line-break/></text:span><text:span text:style-name="T70">в соответствии с приказом Министерства здравоохранения Российской Федерации от 24.06.2021 № 664н «Об утверждении Порядка информирования медицинскими организациями органов внутренних дел в случаях, уст</text:span><text:span text:style-name="T71">ановленных пунктом 5 части 4 статьи 13 Федерального закона «Об основах охраны здоровья граждан<text:s/></text:span><text:span text:style-name="T72"><text:line-break/></text:span><text:span text:style-name="T73">в Российской Федерации». Ответственность за передачу данных несет заведующий приемным отделением/покоем или профильный дежурный врач (педиатр, хирург).</text:span></text:p>
        </text:list-item>
        <text:list-item>
          <text:p text:style-name="P74">Обеспечение мероприятий по выявлению и предупреждению распространения инфекционных заболеваний среди пациентов и персонала, изоляция инфекционных больных (первично поступивших), в случае необходимости – их дальнейший перевод в специализированный стационар, проведение санитарной обработки госпитализируемых пациентов (по показаниям).</text:p>
        </text:list-item>
        <text:list-item>
          <text:p text:style-name="P75">Поддержание постоянной готовности приемного <text:s/>отделения/покоя<text:s/><text:line-break/>к работе в условиях возникновения чрезвычайных ситуаций.</text:p>
        </text:list-item>
        <text:list-item>
          <text:p text:style-name="P76">Прием на хранение личных вещей госпитализируемых пациентов<text:s/><text:line-break/>с оформлением описи.</text:p>
        </text:list-item>
      </text:list>
      <text:p text:style-name="P77"/>
      <text:list text:style-name="LFO4" text:continue-numbering="true">
        <text:list-item>
          <text:p text:style-name="P78">Рекомендуемые требования к помещениям приемного отделения (покоя) и их оснащению</text:p>
        </text:list-item>
      </text:list>
      <text:p text:style-name="P79"/>
      <text:list text:style-name="LFO6" text:continue-numbering="true">
        <text:list-item>
          <text:p text:style-name="P80">Утепленный тамбур</text:p>
        </text:list-item>
        <text:list-item>
          <text:p text:style-name="P81">Холл с местами ожидания для посетителей</text:p>
        </text:list-item>
        <text:list-item>
          <text:p text:style-name="P82">Диспетчерская (бюро) госпитализации</text:p>
        </text:list-item>
        <text:list-item>
          <text:p text:style-name="P83">Смотровые боксы, в том числе<text:s/>выделенный отдельно бокс для приема<text:s/>детей/осмотра детей (при функционировании подразделения для совместного оказания помощи взрослому и детскому населению)</text:p>
        </text:list-item>
      </text:list>
      <text:p text:style-name="P84">Оснащение смотровых боксов:</text:p>
      <text:list text:style-name="LFO7" text:continue-numbering="true">
        <text:list-item>
          <text:p text:style-name="P85">кислородная подводка</text:p>
        </text:list-item>
        <text:list-item>
          <text:p text:style-name="P86">раковина</text:p>
        </text:list-item>
        <text:list-item>
          <text:p text:style-name="P87"><text:span text:style-name="T88">кушетка – 1 шт.</text:span></text:p>
        </text:list-item>
        <text:list-item>
          <text:p text:style-name="P89"><text:span text:style-name="T90">пеленальный стол – 1 шт.</text:span></text:p>
        </text:list-item>
        <text:list-item>
          <text:p text:style-name="P91"><text:span text:style-name="T92">письменный стол<text:s/></text:span><text:span text:style-name="T93">–</text:span><text:span text:style-name="T94"><text:s/>1 шт.</text:span></text:p>
        </text:list-item>
        <text:list-item>
          <text:p text:style-name="P95"><text:span text:style-name="T96">стул<text:s/></text:span><text:span text:style-name="T97">–</text:span><text:span text:style-name="T98"><text:s/>2 шт.</text:span></text:p>
        </text:list-item>
      </text:list>
      <text:list text:style-name="LFO6" text:continue-numbering="true">
        <text:list-item>
          <text:p text:style-name="P99">Манипуляционная/перевязочная, оснащенная кислородной подводкой, достаточным количеством электрических розеток (не менее 8 штук), раковиной, вентиляционной системой</text:p>
        </text:list-item>
        <text:list-item>
          <text:p text:style-name="P100">Противошоковая/процедурный кабинет, оснащенные кислородной подводкой/концентратором, с необходимым набором медицинской аппаратуры, медикаментов, расходных материалов:</text:p>
        </text:list-item>
      </text:list>
      <text:list text:style-name="LFO8" text:continue-numbering="true">
        <text:list-item>
          <text:p text:style-name="P101">пульсоксиметр</text:p>
        </text:list-item>
        <text:list-item>
          <text:p text:style-name="P102">глюкометр</text:p>
        </text:list-item>
        <text:list-item>
          <text:p text:style-name="P103">электрокардиограф</text:p>
        </text:list-item>
        <text:list-item>
          <text:p text:style-name="P104"><text:span text:style-name="T105">тонометры с разновозрастными манжетками (манжета<text:s/></text:span><text:span text:style-name="T106"><text:line-break/></text:span><text:span text:style-name="T107">для новорожденных обхват 7-12 см,</text:span><text:span text:style-name="T108"><text:s/></text:span><text:span text:style-name="T109">манжета детская малая обхват 11-19 см, манжета детская<text:s/></text:span><text:span text:style-name="T110">средняя обхват 18-26 см</text:span></text:p>
        </text:list-item>
        <text:list-item>
          <text:p text:style-name="P111">термометры</text:p>
        </text:list-item>
        <text:list-item>
          <text:p text:style-name="P112">весы для детей до года<text:s/></text:p>
        </text:list-item>
        <text:list-item>
          <text:p text:style-name="P113">весы медицинские<text:s/></text:p>
        </text:list-item>
        <text:list-item>
          <text:p text:style-name="P114">ростомер для детей до года<text:s/></text:p>
        </text:list-item>
        <text:list-item>
          <text:p text:style-name="P115">ростомер медицинский</text:p>
        </text:list-item>
        <text:list-item>
          <text:p text:style-name="P116">монитор пациента</text:p>
        </text:list-item>
        <text:list-item>
          <text:p text:style-name="P117"><text:span text:style-name="T118">посиндромная укладка медикаментов для оказания экстренной<text:s/></text:span><text:span text:style-name="T119"><text:line-break/></text:span><text:span text:style-name="T120">и неотложной медицинской помощи (</text:span><text:span text:style-name="T121">укладка экстренной пр</text:span><text:span text:style-name="T122">офилактики парентеральных инфекций для оказания первичной медико-санитарной помощи,<text:s/></text:span><text:span text:style-name="T123">укладка для оказания экстренной помощи при анафилактическом шоке (отеке Квинке), укладка для оказания помощи при желудочно-кишечном (внутреннем) кровотечении)<text:s/></text:span></text:p>
        </text:list-item>
        <text:list-item>
          <text:p text:style-name="P124">мешки Амбу<text:s/>разных размеров</text:p>
        </text:list-item>
        <text:list-item>
          <text:p text:style-name="P125">дефибриллятор</text:p>
        </text:list-item>
        <text:list-item>
          <text:p text:style-name="P126">аспираторы</text:p>
        </text:list-item>
        <text:list-item>
          <text:p text:style-name="P127">стойки для инфузионных систем</text:p>
        </text:list-item>
        <text:list-item>
          <text:p text:style-name="P128">небулайзер</text:p>
        </text:list-item>
        <text:list-item>
          <text:p text:style-name="P129">укладка с педикулоцидными средствами</text:p>
        </text:list-item>
        <text:list-item>
          <text:p text:style-name="P130"><text:span text:style-name="T131">укладка универсальная для забора материала от людей и из объектов окружающей среды для исследования на инфекционные заболевания, представ</text:span><text:span text:style-name="T132">ляющие опасность для окружающих</text:span></text:p>
        </text:list-item>
      </text:list>
      <text:list text:style-name="LFO9" text:continue-numbering="true">
        <text:list-item>
          <text:p text:style-name="P133">перчатки<text:s/></text:p>
        </text:list-item>
        <text:list-item>
          <text:p text:style-name="P134">зонды<text:s/></text:p>
        </text:list-item>
        <text:list-item>
          <text:p text:style-name="P135">катетеры<text:s/></text:p>
        </text:list-item>
        <text:list-item>
          <text:p text:style-name="P136">наборы для проведения кислородотерапии (носовые канюли, маски, интубационные трубки, шапочки для СРАР, датчики и шланги для аппаратов искусственной вентиляции легких)</text:p>
        </text:list-item>
        <text:list-item>
          <text:p text:style-name="P137">средства для транспортировки<text:s/>пациентов в тяжелом состоянии<text:s/><text:line-break/>и /или маломобильных категорий граждан</text:p>
        </text:list-item>
      </text:list>
      <text:list text:style-name="LFO6" text:continue-numbering="true">
        <text:list-item>
          <text:p text:style-name="P138">Комната персонала</text:p>
        </text:list-item>
        <text:list-item>
          <text:p text:style-name="P139">Туалет для посетителей</text:p>
        </text:list-item>
        <text:list-item>
          <text:p text:style-name="P140">Туалет для персонала.</text:p>
        </text:list-item>
      </text:list>
      <text:p text:style-name="P141"/>
      <text:list text:style-name="LFO4" text:continue-numbering="true">
        <text:list-item>
          <text:p text:style-name="P142">Организация работы приемного отделения<text:bookmark-start text:name="_Hlk149747572"/><text:s/>(покоя<text:bookmark-end text:name="_Hlk149747572"/>)</text:p>
        </text:list-item>
      </text:list>
      <text:p text:style-name="P143"/>
      <text:list text:style-name="LFO10" text:continue-numbering="true">
        <text:list-item>
          <text:p text:style-name="P144">Медицинская помощь в приемном отделении (покое) оказывается в плановой,<text:s/>неотложной и экстренной форме согласно Федеральному закону от 21 ноября 2011 года № 323-ФЗ «Об основах охраны здоровья граждан в Российской Федерации».</text:p>
        </text:list-item>
        <text:list-item>
          <text:p text:style-name="P145">В плановой форме медицинская помощь оказывается пациентам, для которых отсрочка оказания медицинской помощи на определенное время<text:s/><text:line-break/>не повлечет за собой ухудшение состояния и не представляет угрозу их жизни<text:s/><text:line-break/>и здоровью.</text:p>
        </text:list-item>
      </text:list>
      <text:p text:style-name="P146">Время пребывания в приемном отделении (покое) пациента, госпитализируемого в плановом порядке, не должно превышать 3 часов.</text:p>
      <text:p text:style-name="P147">В плановом порядке госпитализируются пациенты с направлением установленного образца, и подписанным информированным добровольным согласием на медицинское вмешательство.</text:p>
      <text:p text:style-name="P148">Пациент, поступающий в плановом порядке, предоставляет персоналу приемного отделения/покоя направление на<text:s/>плановую госпитализацию, а также необходимые документы, справки и результаты обследований, перечисленные<text:s/><text:line-break/>в «Памятке для поступающих на плановую госпитализацию» профильного отделения. При отсутствии вышеперечисленных документов вопрос<text:s/><text:line-break/>о госпитализации решается в индивидуальном порядке совместно с заведующим профильным отделением.</text:p>
      <text:p text:style-name="P149">В медицинских организациях, где приемное отделение (покой) общий для взрослого и детского населения, в плановом порядке пациенты госпитализируются в соответствии с разделением потоков.</text:p>
      <text:list text:style-name="LFO10" text:continue-numbering="true">
        <text:list-item>
          <text:p text:style-name="P150">В неотложной форме медицинская помощь оказывается пациентам<text:s/><text:line-break/>с острыми заболеваниями и состояниями, обострениями хронических заболеваний без явных признаков угрозы жизни.</text:p>
        </text:list-item>
        <text:list-item>
          <text:p text:style-name="P151">В экстренной форме медицинская помощь оказывается пациентам<text:s/><text:line-break/>с острыми заболеваниями и состояниями, обострениями хронических заболеваний, представляющих угрозу жизни.</text:p>
        </text:list-item>
      </text:list>
      <text:p text:style-name="P152">Время пребывания в приемном отделении (покое) пациентов, доставленных (обратившихся) по неотложным показаниям, не должно превышать 2 часов.</text:p>
      <text:p text:style-name="P153">В случаях, когда состояние<text:s/>пациента представляет угрозу для его жизни,<text:s/><text:line-break/>он должен быть госпитализирован непосредственно в отделение анестезиологии<text:s/><text:line-break/>и реанимации (палату интенсивной терапии) незамедлительно после оказания помощи в приемном отделении (покое).</text:p>
      <text:p text:style-name="P154">В неотложной и экстренной<text:s/>форме медицинская помощь оказывается пациентам, требующим такой помощи, независимо от того, кем направлен или доставлен пациент, в том числе обратившимся в приемное отделение (покой) самостоятельно.</text:p>
      <text:p text:style-name="P155">Неотложная и экстренная помощь оказывается круглосуточно<text:s/>в соответствии с профилем пациента и временем оказания медицинской помощи:</text:p>
      <text:p text:style-name="P156">врачом-педиатром приемного отделения (покоя), с привлечением<text:s/><text:line-break/>по необходимости врачей/заведующих профильных отделений, или дежурным врачом-педиатром;</text:p>
      <text:p text:style-name="P157">врачом-хирургом профильного отделения, с привлечением<text:s/><text:line-break/>по необходимости заведующего профильным отделением, или дежурным врачом-хирургом;</text:p>
      <text:soft-page-break/>
      <text:p text:style-name="P158">врачом-анестезиологом-реаниматологом или дежурным врачом- анестезиологом-реаниматологом.</text:p>
      <text:p text:style-name="P159">После осмотра «неотложного» или «экстренного» пациента профильным врачом совместно с заведующим профильным отделением или ответственным дежурным врачом принимается тактическое решение о госпитализации<text:s/><text:line-break/>и дальнейшем ведении пациента, проведении лечебно-диагностических манипуляций.</text:p>
      <text:p text:style-name="P160">В процессе оказания неотложной или<text:s/>экстренной медицинской помощи должны быть применены все необходимые доступные диагностические возможности учреждения (круглосуточно, включая выходные и нерабочие праздничные дни), результаты которых могут повлиять на принятие тактического решения. Целесообразность проведения диагностической процедуры определяется профильным врачом совместно с заведующим профильным отделением или дежурным врачом, по необходимости совместно с ответственным дежурным врачом.</text:p>
      <text:p text:style-name="P161">В процессе принятия тактического решения и проведения<text:s/>диагностических процедур, необходимые лечебные манипуляции, носящие неотложный<text:s/><text:line-break/>и экстренный характер, должны быть начаты во время нахождения пациента<text:s/><text:line-break/>в приемном отделении. В случае отсутствия необходимости в проведении пациенту лечебных манипуляций, актив передается медицинским организациям, к которым прикреплен пациент (при его целесообразности). В случае отказа пациента от проведения лечебных манипуляций оформление актива обязательно.<text:s/></text:p>
      <text:p text:style-name="P162"><text:s/></text:p>
      <text:list text:style-name="LFO4" text:continue-numbering="true">
        <text:list-item>
          <text:p text:style-name="P163">Перечень информационного материала для размещения в приемном отделении (покое)</text:p>
        </text:list-item>
      </text:list>
      <text:p text:style-name="P164"/>
      <text:list text:style-name="LFO11" text:continue-numbering="true">
        <text:list-item>
          <text:p text:style-name="P165">В приемном отделении (покое) размещается информация для пациентов<text:s/><text:line-break/>и их родственников, информационный материал для дежурного медицинского персонала.</text:p>
        </text:list-item>
      </text:list>
      <text:list text:style-name="LFO12" text:continue-numbering="true">
        <text:list-item>
          <text:p text:style-name="P166">Для пациентов и их родственников:</text:p>
        </text:list-item>
      </text:list>
      <text:list text:style-name="LFO13" text:continue-numbering="true">
        <text:list-item>
          <text:p text:style-name="P167">информация о должностных лицах медицинской организации<text:s/><text:line-break/>с<text:s/>указанием контактных телефонов;</text:p>
        </text:list-item>
        <text:list-item>
          <text:p text:style-name="P168">памятка с основными требованиями по соблюдению лечебно-охранительного и санитарно-эпидемиологического режимов;</text:p>
        </text:list-item>
        <text:list-item>
          <text:p text:style-name="P169">объявление о часах приема плановых пациентов;</text:p>
        </text:list-item>
        <text:list-item>
          <text:p text:style-name="P170">объявление о часах и днях посещений пациентов родственниками,<text:s/><text:line-break/>о часах и днях общения с лечащим врачом, номер телефона и часы работы колл-центра;</text:p>
        </text:list-item>
        <text:list-item>
          <text:p text:style-name="P171">правила внутреннего распорядка медицинской организации;</text:p>
        </text:list-item>
        <text:list-item>
          <text:p text:style-name="P172">перечень продуктов, разрешенных для передачи пациентам;</text:p>
        </text:list-item>
        <text:list-item>
          <text:p text:style-name="P173">копия лицензии на право осуществления медицинской деятельности;</text:p>
        </text:list-item>
        <text:list-item>
          <text:p text:style-name="P174">информация о предоставляемых платных медицинских услугах;</text:p>
        </text:list-item>
        <text:list-item>
          <text:p text:style-name="P175">стенд с информацией о правах пациента (адреса сайтов с правовой информацией, сведения о вышестоящих организациях (Министерство здравоохранения Свердловской области), органах контроля (Росздравнадзор, Роспотребнадзор);</text:p>
        </text:list-item>
        <text:list-item>
          <text:p text:style-name="P176">адрес сайта медицинской организации в Интернете;</text:p>
        </text:list-item>
        <text:list-item>
          <text:p text:style-name="P177">информация об оформлении обращений граждан, месте получения книги отзывов и предложений.</text:p>
        </text:list-item>
      </text:list>
      <text:list text:style-name="LFO12" text:continue-numbering="true">
        <text:list-item>
          <text:p text:style-name="P178">Для дежурного медицинского персонала:</text:p>
        </text:list-item>
      </text:list>
      <text:list text:style-name="LFO14" text:continue-numbering="true">
        <text:list-item>
          <text:p text:style-name="P179">инструкции о действиях и план эвакуации на случай пожара<text:s/><text:line-break/>и<text:s/>чрезвычайных происшествий;</text:p>
        </text:list-item>
        <text:list-item>
          <text:p text:style-name="P180">инструкции о действиях при выявлении особо опасных инфекций;</text:p>
        </text:list-item>
        <text:list-item>
          <text:p text:style-name="P181">информационный материал с телефонами аварийных служб<text:s/><text:line-break/>и ответственного дежурного персонала;</text:p>
        </text:list-item>
        <text:list-item>
          <text:p text:style-name="P182">информационный материал о специализированных городских медицинских организациях и круглосуточных дежурных учреждениях здравоохранения;</text:p>
        </text:list-item>
        <text:list-item>
          <text:p text:style-name="P183">алгоритмы оказания медицинской помощи при неотложных состояниях;</text:p>
        </text:list-item>
        <text:list-item>
          <text:p text:style-name="P184">график дежурства врачей приемного отделения, ответственных дежурных администраторов и дежурных врачей профильных отделений;</text:p>
        </text:list-item>
        <text:list-item>
          <text:p text:style-name="P185">нормативные документы, определяющие порядок работы приемного отделения/покоя.</text:p>
        </text:list-item>
      </text:list>
      <text:p text:style-name="P186"/>
      <text:list text:style-name="LFO4" text:continue-numbering="true">
        <text:list-item>
          <text:p text:style-name="P187">Порядок приема и хранения вещей</text:p>
        </text:list-item>
      </text:list>
      <text:p text:style-name="P188"/>
      <text:list text:style-name="LFO15" text:continue-numbering="true">
        <text:list-item>
          <text:p text:style-name="P189">При госпитализации пациентов вещи сдаются на хранение. Все вещи принимаются согласно описи.</text:p>
        </text:list-item>
        <text:list-item>
          <text:p text:style-name="P190">Приемная квитанция заполняется медицинской сестрой (администратором) приемного отделения (покоя) в 2-х экземплярах на сданные пациентом на хранение вещи. Один из экземпляров хранится в медицинской карте стационарного больного до выписки пациента, второй – прикрепляется к вещам пациента.</text:p>
        </text:list-item>
        <text:list-item>
          <text:p text:style-name="P191">В приемном отделении<text:s/>(покое) имеется специальное помещение для временного хранения вещей пациентов. Постоянное хранение вещей пациентов проводится на вещевом складе.</text:p>
        </text:list-item>
        <text:list-item>
          <text:p text:style-name="P192">В вечернее и ночное время вещи пациента находятся в комнате временного хранения, утром следующего дня –- сдаются на вещевой склад. Ответственность за сохранность вещей пациента до сдачи их на вещевой склад несет медицинская сестра (администратор) приемного отделения.</text:p>
        </text:list-item>
        <text:list-item>
          <text:p text:style-name="P193">В приемном отделении (приемном покое) ведется следующая медицинская документация, в том числе в виде электронного документооборота<text:s/><text:line-break/>с использованием региональной медицинской информационной системы:</text:p>
        </text:list-item>
      </text:list>
      <text:list text:style-name="LFO16" text:continue-numbering="true">
        <text:list-item>
          <text:p text:style-name="P194">информированное добровольное согласие на медицинское вмешательство и отказ от медицинского вмешательства, согласно приказу<text:s/><text:soft-page-break/>Министерства здравоохранения Российской Федерации от 12.11.2021 № 1051н «Об утверждении порядка дачи информированного добровольного согласия на медицинское вмешательство и отказа от медицинского вмешательства, формы информированного добровольного согласия на медицинское вмешательство и формы отказа от медицинского вмешательства»;</text:p>
        </text:list-item>
        <text:list-item>
          <text:p text:style-name="P195">учетная форма № 001/у «Журнал приема пациентов и отказов<text:s/><text:line-break/>в госпитализации»;</text:p>
        </text:list-item>
        <text:list-item>
          <text:p text:style-name="P196">учетная форма № 003/у «Медицинская карта стационарного больного»;</text:p>
        </text:list-item>
        <text:list-item>
          <text:p text:style-name="P197">учетная форма № 066/у «Статистическая карта выбывшего из стационара»;<text:s/></text:p>
        </text:list-item>
        <text:list-item>
          <text:p text:style-name="P198">учетная форма № 004/у «Температурный лист»;</text:p>
        </text:list-item>
        <text:list-item>
          <text:p text:style-name="P199">учетная форма № 060/у «Журнал учета инфекционных заболеваний»;<text:s/></text:p>
        </text:list-item>
        <text:list-item>
          <text:p text:style-name="P200">учетная форму N 016/у «Сводная ведомость учета движения пациентов<text:s/><text:line-break/>и коечного фонда медицинской организации, оказывающей медицинскую помощь в стационарных условиях, в условиях дневного стационара»;</text:p>
        </text:list-item>
        <text:list-item>
          <text:p text:style-name="P201">журнал учета экстренной профилактики столбняка при травмах (Методические указания Роспотребнадзора МУ 3.1.2436-09 «Профилактика инфекционных болезней. Эпидемиологический надзор за столбняком»);</text:p>
        </text:list-item>
        <text:list-item>
          <text:p text:style-name="P202">журнал<text:s/>регистрации специальных сообщений/телефонограмм.</text:p>
        </text:list-item>
      </text:list>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punctuation-wrap="simple" style:text-autospace="none" fo:text-align="center" fo:margin-bottom="0in" fo:line-height="100%"/>
      <style:text-properties style:font-name="Times New Roman" style:font-name-asian="Times New Roman" fo:font-weight="bold" style:font-weight-asian="bold" fo:font-size="13pt" style:font-size-asian="13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Текствыноски" style:display-name="Текст выноски" style:family="paragraph" style:parent-style-name="Обычный">
      <style:paragraph-properties fo:margin-bottom="0in" fo:line-height="100%"/>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en" style:country-asian="US"/>
    </style:style>
    <style:style style:name="Абзацсписка" style:display-name="Абзац списка" style:family="paragraph" style:parent-style-name="Обычный">
      <style:paragraph-properties fo:margin-bottom="0in" fo:line-height="100%" fo:margin-left="0.4916in">
        <style:tab-stops/>
      </style:paragraph-properties>
      <style:text-properties style:font-name="Times New Roman" style:font-name-asian="Times New Roman" fo:font-size="12pt" style:font-size-asian="12pt" style:font-size-complex="12pt" style:language-asian="ru" style:country-asian="RU" fo:hyphenate="false"/>
    </style:style>
    <style:style style:name="Абзацсписка1" style:display-name="Абзац списка1" style:family="paragraph" style:parent-style-name="Обычный">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ru" style:country-asian="RU" fo:hyphenate="false"/>
    </style:style>
    <style:style style:name="Заголовок1Знак" style:display-name="Заголовок 1 Знак" style:family="text">
      <style:text-properties style:font-name="Times New Roman" style:font-name-asian="Times New Roman" fo:font-weight="bold" style:font-weight-asian="bold" fo:font-size="13pt" style:font-size-asian="13pt"/>
    </style:style>
    <style:style style:name="Заголовок" style:display-name="Заголовок" style:family="paragraph" style:parent-style-name="Обычный">
      <style:paragraph-propertie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ЗаголовокЗнак" style:display-name="Заголовок Знак" style:family="text">
      <style:text-properties style:font-name="Times New Roman" style:font-name-asian="Times New Roman" fo:font-weight="bold" style:font-weight-asian="bold" fo:font-size="12pt" style:font-size-asian="12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аголовок2Знак" style:display-name="Заголовок 2 Знак"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Заголовок3Знак" style:display-name="Заголовок 3 Знак" style:family="text">
      <style:text-properties style:font-name="Cambria" style:font-name-asian="Times New Roman" fo:font-weight="bold" style:font-weight-asian="bold" style:font-weight-complex="bold" fo:font-size="13pt" style:font-size-asian="13pt" style:font-size-complex="13pt" style:language-asian="en" style:country-asian="US"/>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mpany-info__text" style:display-name="company-info__text" style:family="text" style:parent-style-name="Основнойшрифтабзаца"/>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headertext" style:display-name="header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Основнойтекст5_" style:display-name="Основной текст (5)_" style:family="text" style:parent-style-name="Основнойшрифтабзаца">
      <style:text-properties style:font-name="Times New Roman" style:font-name-asian="Times New Roman" fo:font-size="11.5pt" style:font-size-asian="11.5pt" style:font-size-complex="11.5pt" fo:background-color="#FFFFFF"/>
    </style:style>
    <style:style style:name="Основнойтекст5" style:display-name="Основной текст (5)" style:family="paragraph" style:parent-style-name="Обычный">
      <style:paragraph-properties fo:text-align="justify" fo:margin-bottom="0in" fo:line-height="0.1923in" fo:text-indent="-0.1944in" fo:background-color="#FFFFFF"/>
      <style:text-properties style:font-name="Times New Roman" style:font-name-asian="Times New Roman" fo:font-size="11.5pt" style:font-size-asian="11.5pt" style:font-size-complex="11.5pt" style:language-asian="ru" style:country-asian="RU" fo:hyphenate="false"/>
    </style:style>
    <style:style style:name="Заголовок3_" style:display-name="Заголовок №3_" style:family="text" style:parent-style-name="Основнойшрифтабзаца">
      <style:text-properties style:font-name="Times New Roman" style:font-name-asian="Times New Roman" fo:font-size="13.5pt" style:font-size-asian="13.5pt" style:font-size-complex="13.5pt" fo:background-color="#FFFFFF"/>
    </style:style>
    <style:style style:name="Основнойтекст_" style:display-name="Основной текст_" style:family="text" style:parent-style-name="Основнойшрифтабзаца">
      <style:text-properties style:font-name="Times New Roman" style:font-name-asian="Times New Roman" fo:font-size="13.5pt" style:font-size-asian="13.5pt" style:font-size-complex="13.5pt" fo:background-color="#FFFFFF"/>
    </style:style>
    <style:style style:name="Заголовок4_" style:display-name="Заголовок №4_" style:family="text" style:parent-style-name="Основнойшрифтабзаца">
      <style:text-properties style:font-name="Times New Roman" style:font-name-asian="Times New Roman" fo:font-size="13.5pt" style:font-size-asian="13.5pt" style:font-size-complex="13.5pt" fo:background-color="#FFFFFF"/>
    </style:style>
    <style:style style:name="Основнойтекст3_" style:display-name="Основной текст (3)_" style:family="text" style:parent-style-name="Основнойшрифтабзаца">
      <style:text-properties style:font-name="Times New Roman" style:font-name-asian="Times New Roman" fo:font-size="13.5pt" style:font-size-asian="13.5pt" style:font-size-complex="13.5pt" fo:background-color="#FFFFFF"/>
    </style:style>
    <style:style style:name="Заголовок3Интервал1pt" style:display-name="Заголовок №3 + Интервал 1 pt" style:family="text" style:parent-style-name="Заголовок3_">
      <style:text-properties style:font-name="Times New Roman" style:font-name-asian="Times New Roman" fo:letter-spacing="0.0138in" fo:font-size="13.5pt" style:font-size-asian="13.5pt" style:font-size-complex="13.5pt" fo:background-color="#FFFFFF"/>
    </style:style>
    <style:style style:name="Заголовок385ptПолужирный" style:display-name="Заголовок №3 + 8;5 pt;Полужирный" style:family="text" style:parent-style-name="Заголовок3_">
      <style:text-properties style:font-name="Times New Roman" style:font-name-asian="Times New Roman" fo:font-weight="bold" style:font-weight-asian="bold" style:font-weight-complex="bold" fo:font-size="8.5pt" style:font-size-asian="8.5pt" style:font-size-complex="8.5pt" fo:background-color="#FFFFFF"/>
    </style:style>
    <style:style style:name="Заголовок3Интервал-1pt" style:display-name="Заголовок №3 + Интервал -1 pt" style:family="text" style:parent-style-name="Заголовок3_">
      <style:text-properties style:font-name="Times New Roman" style:font-name-asian="Times New Roman" fo:letter-spacing="-0.0138in" fo:font-size="13.5pt" style:font-size-asian="13.5pt" style:font-size-complex="13.5pt" fo:background-color="#FFFFFF"/>
    </style:style>
    <style:style style:name="Заголовок30" style:display-name="Заголовок №3" style:family="paragraph" style:parent-style-name="Обычный" style:default-outline-level="3">
      <style:paragraph-properties fo:text-align="justify" fo:margin-top="0.1666in" fo:margin-bottom="0.2916in" style:line-height-at-least="0in" fo:background-color="#FFFFFF"/>
      <style:text-properties style:font-name="Times New Roman" style:font-name-asian="Times New Roman" fo:font-size="13.5pt" style:font-size-asian="13.5pt" style:font-size-complex="13.5pt" style:language-asian="ru" style:country-asian="RU" fo:hyphenate="false"/>
    </style:style>
    <style:style style:name="Основнойтекст1" style:display-name="Основной текст1" style:family="paragraph" style:parent-style-name="Обычный">
      <style:paragraph-properties fo:text-align="center" fo:margin-top="0.2916in" fo:margin-bottom="0.3333in" style:line-height-at-least="0in" fo:background-color="#FFFFFF"/>
      <style:text-properties style:font-name="Times New Roman" style:font-name-asian="Times New Roman" fo:font-size="13.5pt" style:font-size-asian="13.5pt" style:font-size-complex="13.5pt" style:language-asian="ru" style:country-asian="RU" fo:hyphenate="false"/>
    </style:style>
    <style:style style:name="Заголовок4" style:display-name="Заголовок №4" style:family="paragraph" style:parent-style-name="Обычный" style:default-outline-level="4">
      <style:paragraph-properties fo:margin-top="0.5in" fo:margin-bottom="0in" fo:line-height="0.2222in" fo:background-color="#FFFFFF"/>
      <style:text-properties style:font-name="Times New Roman" style:font-name-asian="Times New Roman" fo:font-size="13.5pt" style:font-size-asian="13.5pt" style:font-size-complex="13.5pt" style:language-asian="ru" style:country-asian="RU" fo:hyphenate="false"/>
    </style:style>
    <style:style style:name="Основнойтекст3" style:display-name="Основной текст (3)" style:family="paragraph" style:parent-style-name="Обычный">
      <style:paragraph-properties fo:margin-bottom="0in" fo:line-height="0.2222in" fo:background-color="#FFFFFF"/>
      <style:text-properties style:font-name="Times New Roman" style:font-name-asian="Times New Roman" fo:font-size="13.5pt" style:font-size-asian="13.5pt" style:font-size-complex="13.5pt" style:language-asian="ru" style:country-asian="RU" fo:hyphenate="false"/>
    </style:style>
    <style:style style:name="ОсновнойтекстCandara11ptИнтервал-1pt" style:display-name="Основной текст + Candara;11 pt;Интервал -1 pt" style:family="text" style:parent-style-name="Основнойтекст_">
      <style:text-properties style:font-name="Candara" style:font-name-asian="Candara" style:font-name-complex="Candara" fo:letter-spacing="-0.0138in" fo:font-size="11pt" style:font-size-asian="11pt" style:font-size-complex="11pt" fo:background-color="#FFFFFF"/>
    </style:style>
    <style:style style:name="Основнойтекст85pt" style:display-name="Основной текст + 8;5 pt" style:family="text" style:parent-style-name="Основнойтекст_">
      <style:text-properties style:font-name="Times New Roman" style:font-name-asian="Times New Roman" fo:font-size="8.5pt" style:font-size-asian="8.5pt" style:font-size-complex="8.5pt" fo:background-color="#FFFFFF"/>
    </style:style>
    <style:style style:name="Текстсноски" style:display-name="Текст сноски" style:family="paragraph" style:parent-style-name="Обычный">
      <style:paragraph-properties fo:margin-bottom="0in" fo:line-height="100%"/>
      <style:text-properties style:font-name="Arial Unicode MS" style:font-name-asian="Arial Unicode MS" style:font-name-complex="Arial Unicode MS" fo:color="#000000" fo:font-size="10pt" style:font-size-asian="10pt" style:font-size-complex="10pt" fo:language="ru" style:language-asian="ru" style:country-asian="RU" fo:hyphenate="false"/>
    </style:style>
    <style:style style:name="ТекстсноскиЗнак" style:display-name="Текст сноски Знак" style:family="text" style:parent-style-name="Основнойшрифтабзаца">
      <style:text-properties style:font-name="Arial Unicode MS" style:font-name-asian="Arial Unicode MS" style:font-name-complex="Arial Unicode MS" fo:color="#000000" fo:language="ru"/>
    </style:style>
    <style:style style:name="Знаксноски" style:display-name="Знак сноски" style:family="text" style:parent-style-name="Основнойшрифтабзаца">
      <style:text-properties style:text-position="super 65%"/>
    </style:style>
    <style:style style:name="Основнойтекст5Неполужирный3" style:display-name="Основной текст (5) + Не полужирный3" style:family="text" style:parent-style-name="Основнойтекст5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letter-spacing="-0.0069in" fo:font-size="11pt" style:font-size-asian="11pt" style:font-size-complex="11pt" fo:background-color="#FFFFFF"/>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Liberation Serif" style:font-name-complex="Liberation Serif" fo:font-size="14pt" style:font-size-asian="14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Liberation Serif" style:font-name-complex="Liberation Serif" fo:font-size="14pt" style:font-size-asian="14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
      <text:list-level-style-number text:level="1"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text:start-value="2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3">
      <text:list-level-style-bullet text:level="1" text:style-name="WW_CharLFO1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5">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Шуляк Ирина Павловна</meta:initial-creator>
    <dc:creator>Петрова Екатерина Валерьевна</dc:creator>
    <meta:creation-date>2024-05-27T05:31:00Z</meta:creation-date>
    <dc:date>2024-06-03T05:14:00Z</dc:date>
    <meta:print-date>2024-05-29T09:02:00Z</meta:print-date>
    <meta:template xlink:href="Normal" xlink:type="simple"/>
    <meta:editing-cycles>6</meta:editing-cycles>
    <meta:editing-duration>PT1680S</meta:editing-duration>
    <meta:document-statistic meta:page-count="9" meta:paragraph-count="35" meta:word-count="2666" meta:character-count="17829" meta:row-count="126" meta:non-whitespace-character-count="15198"/>
  </office:meta>
</office:document-meta>
</file>